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E0E31A0E35BF3B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6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7" style:family="paragraph" style:parent-style-name="Standard">
      <style:paragraph-properties fo:line-height="150%" fo:text-align="justify" style:justify-single-word="false" fo:orphans="2" fo:widows="2"/>
    </style:style>
    <style:style style:name="P8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top="0cm" fo:margin-bottom="0.499cm" loext:contextual-spacing="false" fo:line-height="115%" fo:text-align="center" style:justify-single-word="false" fo:orphans="2" fo:widows="2"/>
      <style:text-properties fo:font-variant="small-caps" style:font-name="Verdana" fo:font-weight="bold" style:font-name-asian="Verdana1" style:font-weight-asian="bold" style:font-name-complex="Verdana1"/>
    </style:style>
    <style:style style:name="P10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 style:list-style-name="WWNum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>
        <style:tab-stops>
          <style:tab-stop style:position="0.503cm"/>
        </style:tab-stops>
      </style:paragraph-properties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 style:master-page-name="Standard">
      <style:paragraph-properties fo:line-height="150%" fo:text-align="justify" style:justify-single-word="false" fo:orphans="2" fo:widows="2" style:page-number="1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3" style:family="text">
      <style:text-properties style:font-name="Verdana" fo:font-size="11pt" style:font-name-asian="Verdana1" style:font-size-asian="11pt" style:font-name-complex="Verdana1" style:font-size-complex="11pt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officeooo:rsid="000cdcc0"/>
    </style:style>
    <style:style style:name="T6" style:family="text">
      <style:text-properties officeooo:rsid="000f39e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middle" draw:auto-grow-height="false" fo:min-height="0.279cm" fo:min-width="0.949cm" fo:padding-top="0.254cm" fo:padding-bottom="0.254cm" fo:padding-left="0.254cm" fo:padding-right="0.254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7"><text:span text:style-name="T3">La Comisión de Salud Pública y Asistencia Social ha considerado el proyecto de comunicación </text:span><text:span text:style-name="T2">46067 CD - Vida y Familia </text:span><text:span text:style-name="T3">del señor diputado Argañaráz,</text:span><text:span text:style-name="T2"> </text:span><text:span text:style-name="T3">por el cual se solicita disponga informar sobre la situación del I.A.P.O.S. en la ciudad de Rafaela; y, por las razones expuestas en los fundamentos y las que podrá dar el miembro informante, esta Comisión aconseja la aprobación del siguiente texto con modificaciones:</text:span></text:p>
      <text:p text:style-name="P9"/>
      <text:p text:style-name="P9">PROYECTO DE COMUNICACIÓN</text:p>
      <text:p text:style-name="P4">La Cámara de Diputados de la Provincia vería con agrado que el Poder Ejecutivo, por intermedio del organismo que corresponda, en relación <text:span text:style-name="T6">con el</text:span> convenio del Instituto Autárquico de Provincial de Obra Social (IAPOS) con clínicas y sanatorios del departamento Castellanos, informe lo siguiente:</text:p>
      <text:list xml:id="list3035492013" text:style-name="WWNum1">
        <text:list-item>
          <text:p text:style-name="P10">vigencia del mismo;</text:p>
        </text:list-item>
        <text:list-item>
          <text:p text:style-name="P11">turnos entregados y realización de estudios;</text:p>
        </text:list-item>
        <text:list-item>
          <text:p text:style-name="P11">modalidad de atención de consultas e intervenciones médicas; </text:p>
        </text:list-item>
        <text:list-item>
          <text:p text:style-name="P11">si se incrementará la cantidad de personal para la atención en la ciudad de Rafaela;</text:p>
        </text:list-item>
        <text:list-item>
          <text:p text:style-name="P11">situación en la que se encuentra el traslado del lugar de atención a un nuevo edificio; y,</text:p>
        </text:list-item>
        <text:list-item>
          <text:p text:style-name="P11">diferencias en las prestaciones en relación con la ciudad de Santa Fe, departamento La Capital y la ciudad de Rosario, departamento Rosario.</text:p>
        </text:list-item>
      </text:list>
      <text:p text:style-name="P8"/>
      <text:p text:style-name="P8">Sala de la Comisión en Zoom, <text:span text:style-name="T5">13</text:span> de abril de 2022.</text:p>
      <text:p text:style-name="Standard"><text:span text:style-name="T4">Firmantes: CIANCIO – ARMAS BELAVI – BALAGUÉ – CORGNIALI – HYNES –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A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A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middle" draw:auto-grow-height="false" fo:min-height="0.279cm" fo:min-width="0.949cm" fo:padding-top="0.254cm" fo:padding-bottom="0.254cm" fo:padding-left="0.254cm" fo:padding-right="0.254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1"><draw:image xlink:href="Pictures/100000000000040A000000F1E0E31A0E35BF3B12.jpg" xlink:type="simple" xlink:show="embed" xlink:actuate="onLoad" loext:mime-type="image/jpeg"/></draw:frame></text:p>
      </style:header>
      <style:footer>
        <text:p text:style-name="MP2"/>
        <text:p text:style-name="MP3"><draw:custom-shape text:anchor-type="paragraph" draw:z-index="0" draw:name="Image1" draw:style-name="Mgr1" draw:text-style-name="MP4" svg:width="1.456cm" svg:height="0.786cm" svg:x="15.275cm" svg:y="0.1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><text:span text:style-name="MT1">General López 3055 (S3000DCO) - Santa Fe - República Argentina - </text:span><text:a xlink:type="simple" xlink:href="https://www.diputadossantafe.gov.ar/" text:style-name="ListLabel_20_10" text:visited-style-name="ListLabel_20_10"><text:span text:style-name="MT1">https://www.diputadossantafe.gov.ar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4-18T09:00:21.104926369</dc:date>
    <meta:editing-duration>PT2M35S</meta:editing-duration>
    <meta:editing-cycles>4</meta:editing-cycles>
    <meta:document-statistic meta:table-count="0" meta:image-count="1" meta:object-count="0" meta:page-count="1" meta:paragraph-count="13" meta:word-count="228" meta:character-count="1440" meta:non-whitespace-character-count="1225"/>
  </office:meta>
</office:document-meta>
</file>